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umbai : modernité, inégalités</text:p>
      <text:p text:style-name="Standard"/>
      <text:p text:style-name="P1">Etude de cas de l'Asie du sud et de l'Est : les enjeux de la croissance</text:p>
      <text:p text:style-name="Standard"/>
      <text:p text:style-name="Standard">pour le bac soit une composition de géo</text:p>
      <text:p text:style-name="Standard">Mumbai : modernité, inégalités</text:p>
      <text:p text:style-name="Standard">croquis de géographie Mumbai modernité, inégalités</text:p>
      <text:p text:style-name="Standard"/>
      <text:p text:style-name="Standard"/>
      <text:p text:style-name="Standard"/>
      <text:p text:style-name="Standard"><text:s text:c="2"/><text:tab/>Située sr la côte Ouest de l'Union indienne (sur le littoral de la mer d'Oman), Mumbai est l'ancienne Bombay (1996), une ville côtière occupant hstoriquement une grande presqu'île protégeant la grande baie du Thane. C'est une mégapole de plus de 15 millions d'habitants pour la somple municipalité. Mais le grand Mumbai réuni 22 millions d'habitants. Elle est la 2ème métropole du pays derrière Delhi la capitale de l'Union indienne. Elle est la 5ème mégapole mondiale derrière New York et Sao Paulo</text:p>
      <text:p text:style-name="Standard"><text:tab/>Mumbai illustre bien le phénomène de croissance liée à l'ouverture aux échanges mondiaux : elle est la capitale économique de l'Union indienne, une puissance émergente. Sa modernisation s'accélère avec la multiplication d'infrastructures industrielles, de transport, de services. Mais cette modernisation porte comme pour les autres métropoles d'Asie de fortes tensions sociales avec <text:s/>de très fortes inégalités spatiales (pauvres classes moyennes, riches)</text:p>
      <text:p text:style-name="Standard"/>
      <text:p text:style-name="Standard"/>
      <text:p text:style-name="Standard">I)Mumbai est la vitrine de l'Inde dans la mondialisation actuelle</text:p>
      <text:p text:style-name="Standard"/>
      <text:p text:style-name="Standard">C'est une mégapole qui affiche la modernité d'une puissance émergente</text:p>
      <text:p text:style-name="Standard">Mumbai <text:s text:c="2"/>est la 2ème <text:s/>ville indienne <text:s/>et <text:s/>elle est la 5ème ville mégapole mondiale <text:s/>qui a connu une croissance démographique très forte depuis les années 60 (elle n' avait que 6 millions d'habitants en 1960). la Ville s'étend désormais sur 63 kilomètres du Nord au Sud et englobe de nouveaux pôles urbains très dynamiques à l'Est de la ville autour du Thane district au Nord avec les villes de Thane, Vasai -Virar au-delà de l'Uhlas River , à l'Est de l'autre côté de la baie de Thane , Navi-Mumbai et le district Sud de Raigad District.</text:p>
      <text:p text:style-name="Standard">Ville coloniale britannique jusqu'en 1947, Sa puissance économique est ancienne et repose depuis le XIXème siècle sur le textile et la chimie. Depuis l'ouverture économique de l'Inde en 1991 la ville s'est tournée également vers le commerce et les <text:s/>services : la finance, le cinéma bollywoodien : qui avec plus de mille longs métrages par an fait de l'Inde la première industrie cinématographique au monde devant les Etats-Unis). Mumbai est le cœur de Bollywood <text:s/>et depuis 1998 la ville acceuille un festival du cinéma mondial .</text:p>
      <text:p text:style-name="Standard"><text:s/>A elle seule, Mumbai génère 6% du pib national, 20% du commerce maritime indien et surtout plus de la moitié des transactions <text:s/>de capitaux de l'économie indienne.</text:p>
      <text:p text:style-name="Standard">C'est à cette époque que commence le désenclavement spatial de la ville <text:s/>(coincé sur sa presqu'île ) en élargissant les réeaux routiers et ferroviaire et en multipliant les centres d'affaires ou CBD . Au quartier d'affaire historique de la ville situé sur la pointe de la presqu'île le Nariman Point s'ajoute le BKC (Bandra Kurla complex) <text:s/>situé au Nord du bidonville de Dharavi et acceuillant les grands hôtels, les consulats, les banques internationales, la Banque centrale du pays et la plus grande bourse aux diamants au monde et l'Oshiwara District center au Nord de l'aéroport national de Santa Cruz. C'est dans ces CBD que l'on trouve les grands centres commerciaux à l'américaine (malls) et les grandes tours diffusant les marques internationales</text:p>
      <text:p text:style-name="Standard">La ville ne cesse de développer des projets d'aménagement : le pont de Worli (Bandra Worli Sea Link) décongestionne le centre-ville, Navi mumbai acceuille le port maritime alors qu'un nouvel aéroport est en projet dans la même zone. Des zones franches se multiplient favorisant l'installation des investisseurs comme celle de SantaCruz près de l'aéroport international <text:s/>spécialisée dans <text:soft-page-break/>l'informatique et la bijouterie.</text:p>
      <text:p text:style-name="Standard"><text:tab/>Malgré la poussée des classes moyennes (petits employés, techniciens, cadres), Mumbai résente des inégalités criantes entre les couches sociales <text:s/>qui ont gagné grâce à la mondialisation et les laissés-pour-compte. Mumbai compte ainsi la plus forte proportion de bidonvilles (les Slums) parmi toutes les villes de l'Inde</text:p>
      <text:p text:style-name="Standard"><text:tab/>Les contrastes sociaux <text:s/>sont donc très violents. Les Slums sont situés dans 2 types d'espaces urbains. Dans les espaces centraux <text:s/>près des gares, des aéroports, des centres commerciaux là où se trouvent l'emploi ou des ressources (en bois) <text:s/>près du Parc national Sanjay-Ghandi <text:s/>entre Mumbay et Thane). Mais avec la croissance spatiale, les slums se multiplient en périphérie. Les couches moyennes et aisées recherchent les tours de standing du Sud et les collines résidentielles de l'Ouest. Les classes supérieures occupent le front de mer donnant sur la mer d'Oman avec les quartiers de <text:s/>Nariman Point , de Malabar Hill <text:s/>, de Tardeo ou de Worli . C'est dans le Tardeo l'un des quartiers chics du Sud de Mumbai que le milliardaire Mukesh Ambani patron de Reliance la plus grande entreprise privée indienne a fait construire sa résidence principale l'Antilia tower <text:s/>pou la somme de 1 milliard de dollars (tour de 27 étages). Sur les collines d'Andheri West Juhu, les slums disparaissent au profit d'une gentrification qi prend la forme d'immeubles de luxe face aux baraquements couvert de tôles et de bâches bleues</text:p>
      <text:p text:style-name="Standard"><text:tab/>Mumbai connaît donc l'envers de la modernité. Moins de 20% de la population ont accès à l'eau courante . Pour acheminer l'eau dans les bidonvilles la municipalité utilise des camions citernes qui délivrent des bidons de 35 litres pour 5 roupies . Par mois, en moyenne , une famille pauvre fait passer <text:s/>de20% à 50% de ses revenues dans sa consommation en eau. La corvée d'eau journalière entraîne un fort retard scolaire . Selon l'institut des sciences sociales de Mumbai : 69% des enfants en âge d'être scolarisé raterait l'école pour cette raison.</text:p>
      <text:p text:style-name="Standard"><text:tab/>Pour certais observateurs, Mumbay est une métropole infernale la qualité de l'air se dégrade , les déchets saturent la ville .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Regnouf de Vains</meta:initial-creator>
    <meta:creation-date>2016-04-02T13:16:31.08</meta:creation-date>
    <dc:date>2016-04-02T15:13:11.55</dc:date>
    <dc:creator>olivier Regnouf de Vains</dc:creator>
    <meta:editing-duration>PT1H9M14S</meta:editing-duration>
    <meta:editing-cycles>2</meta:editing-cycles>
    <meta:generator>OpenOffice/4.1.1$Win32 OpenOffice.org_project/411m6$Build-9775</meta:generator>
    <meta:document-statistic meta:table-count="0" meta:image-count="0" meta:object-count="0" meta:page-count="2" meta:paragraph-count="18" meta:word-count="933" meta:character-count="5825"/>
  </office:meta>
</office:document-meta>
</file>