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ection de l'analyse critique de document.</text:p>
      <text:p text:style-name="Standard"/>
      <text:p text:style-name="Standard">Consigne : après avoir présenté ces 2 documents, vous montrerez qu'ils constituent 2 tournants majeurs <text:s/>dans l'histoire et la mémoire de la Seconde Guerre mondiale en France.</text:p>
      <text:p text:style-name="Standard"/>
      <text:p text:style-name="Standard"><text:tab/>1973 et 1995 sont 2 dates importantes pour l'histoire et la mémoire de la Seconde Guerre mondiale <text:s/>en France. Ces documents vont nous permettre de mieux comprendre ces évolutions. </text:p>
      <text:p text:style-name="Standard"><text:tab/>Le premier document est un extrait de la préface du livre de robert Paxton , la France de Vichy, 1940-44 publié la première fois en France en 1973 et qui a été réédité en <text:s/>1999. L'historien américain raconte ici les difficultés de la recherche en archives en France sur cette douloureuse période, la période de l'occupation du pays par l'Allemagne nazie et la collaboration de Vichy avec Hitler. Pour lui la France vivait jusqu'en 1942 sous des mythes mémoriels.</text:p>
      <text:p text:style-name="Standard"><text:tab/>Le deuxième document est un extrait d'un discours officiel prononcé par le Président de la République Mr Jacques Chirac <text:s/>le 16 juillet 1995(1995-2007) lors de la cérémonie en hommage des victimes juives lors de la rafle du Vel d'Hiver (le Vélodrome d'Hiver de la ville de Paris). Rafle qui eut lieu entre le 16 et le 17 juillet 1942et dans laquelle la police et l'Etat française furent impliqués. Notons que cette rafle faisait partie d'un vaste plan génocidaire visant à l'extermination totale des populations juives dans les pays soumis à l'autorité nazie.</text:p>
      <text:p text:style-name="Standard"/>
      <text:p text:style-name="Standard"><text:tab/>Le premier document constitue un tournant car Paxton a <text:s/>remis en cause dans son ouvrage la vision idyllique que de Gaulle et les communistes avaient donné de la France occupée entre 1940-44. Le mythe résistancialiste avait pour but de restaurer l'unité française derrière son chef de Gaulle et visait à dire que Vichy n'était qu 'une « pare nthèse » et que la lutte contre l'Allemagne avait été unanime. Paxton évoque même la thèse de Robert Aron qui depuis 1954, dans son ouvrage la France de Vichy, <text:s/>faisait croire aux Français que Pétain pendant la guerre avait été le bouclier des Français <text:s/>(les protégeant contre l'occupant allemand ) et de Gaulle , le glaive celui qui avec l'aide des Alliés allaient délivrer la France au moment du débarquement mais pour le chercheur américain « l'ouvrage de référence dans ces années là ne correspondaient pas » à ce qu'il était en train de lire. En effet, même si lles archives françaises sont restées closes pendant « cinquante ans », il a pu étudier des documents allemands et là il découvre l'ampleur d'une collaboration volontariste de Pétain, et de Vichy, la politique xénophobe et raciste de l'Etat français. Non Pétain n'était pas un bouclier car la France de Vichy tuait d'autres Français, des Résistants, des Juifs , des opposants politiques... </text:p>
      <text:p text:style-name="Standard"><text:tab/>Paxton évoque également les raisons de cette fin du mythe résistancialiste : il parle du film le Chagrin et la Pitié de Max Ophuls documentaire qui montre que les Français pendant l'occupation étaient divisés entre les collabos, des attentistes et quelques rares résistants... En fait une large fraction de l'opinion française sans être des supporters du régime de Vichy soutenait encore une image positive de Pétain « le vainqueur de Verdun en 1916 » et niait encore sa participation active dans la collaboration avec Hitler., le mythe du « bouclier » Les années 70 ,80 <text:s/>et 90 allaient <text:s/>déclencher de multiples travaux historiques ainsi que des grands procès de collaborateurs (Touvier, Papon) : le temps de l'amnésie, des amnisties et du refoulement était révolu, nous avions une vision <text:s text:c="2"/>la fois plus complexe et plus juste de ce passé.</text:p>
      <text:p text:style-name="Standard"/>
      <text:p text:style-name="Standard"><text:tab/>Mais ce n'est pas seulement la mémoire de Vichy et de la collaboration qui est en jeu : le problème du génocide juif (1942-1945) <text:s/>est aussi devenu un enjeu mémoriel . Et le discours de J. Chirac est une sorte de repentance envers la communauté juive meurtrie.</text:p>
      <text:p text:style-name="Standard"><text:tab/>En effet c'est tout l'appareil de l'etat qui a participé à la Shoah (police, gendarmerie, ministère, SNCF, préfecture...). Le président le reconnaît : « Oui, la folie criminelle de l'occupant a été secondée par des Français, par l'Etat français. Une action ignoble (celle de livrer des civils juifs hommes, femmes, enfants, <text:s/>vieillards aux chambres à gaz des camps de la mort comme Auschwitz) <text:s/>contraire aux valeurs du pays : « la France patrie des Lumières et des Droits de l'Homme, terre d'accueil et d'asile, la France ce jour-là accomplissait l'irréparable. Manquant à sa parole, elle livrait <text:soft-page-break/>ses protégés (c'est à dire les Juifs) à leurs bourreaux (les Collaborateurs, les Nazis).</text:p>
      <text:p text:style-name="Standard">Chirac évoque un véritable devoir de mémoire pas seulement pour la communauté juive vivant en France mais pour tous les Français, « pour que vivent les six millions de martyrs de la Shoah ». Cette mémoire entretenue par des commémorations et des lieux de mémoires doit éviter aux générations futures de retomber dans les mêmes travers que leurs « aînés ». « Quand à nos portes, ici même, certains groupuscules, certaines publications, certains partis politiques, certains partis politiques (il songe ici au Front National de Jean-Marie Le Pen parti d'extrême-droite proche de l'idéologie de Vichy) se révèlent porteurs, de manière plus ou moins ouverte d'une idéologie raciste et antisémite, alors cet esprit de vigilance qui vous anime, qui nous anime <text:s/>doit se manifester avec plus de force que jamais ». On « doit » se souvenir pour ne plus jamais revivre ses horreurs en militant contre toutes les formes de fanatisme.</text:p>
      <text:p text:style-name="Standard"><text:tab/>Il faut souligner les limites du devoir de mémoire car d'autres communautés martyrisées pendant la guerre n'ont pas ou peu connu de reconnaissance nationale, songeons aux Tsiganes dont 250 000 personnes ont été exterminées. De plus le devoir de mémoire ne suffit pas à diminuer les propos ou les partis xénophobes et antisémites. La montée de l'extrémisme s'expliquent par d'autres causes <text:s/>(économiques, politiques...)</text:p>
      <text:p text:style-name="Standard"/>
      <text:p text:style-name="Standard">Temps 45 mn le mardi 25 septembre. Pour la c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5T07:33:04.46</meta:creation-date>
    <dc:date>2018-09-25T09:16:20.40</dc:date>
    <meta:editing-duration>PT1H1M41S</meta:editing-duration>
    <meta:editing-cycles>2</meta:editing-cycles>
    <meta:generator>OpenOffice/4.1.4$Win32 OpenOffice.org_project/414m5$Build-9788</meta:generator>
    <meta:document-statistic meta:table-count="0" meta:image-count="0" meta:object-count="0" meta:page-count="2" meta:paragraph-count="12" meta:word-count="970" meta:character-count="5896"/>
  </office:meta>
</office:document-meta>
</file>